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FEVEREIR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4</text:p>
          </table:table-cell>
          <table:table-cell office:value-type="string" table:style-name="ce17">
            <text:p>PAP 2024 PJE / <text:s/>QUADRO PAP 2024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4 PJE / <text:s/>QUADRO PAP 2024</text:p>
            <text:p>(1ª COLUNA - TOTAL DÍVIDA)</text:p>
          </table:table-cell>
          <table:table-cell office:value-type="string" table:style-name="ce17">
            <text:p>PAP 2025</text:p>
          </table:table-cell>
          <table:table-cell office:value-type="string" table:style-name="ce17">
            <text:p>PAP 2025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5000000000010298E-2" table:style-name="ce6">
            <text:p>1,5000%</text:p>
          </table:table-cell>
          <table:table-cell office:value-type="currency" office:value="436955243.06999999" table:style-name="ce42">
            <text:p><text:s/>R$436.955.243,07<text:s/></text:p>
          </table:table-cell>
          <table:table-cell office:value-type="currency" office:value="72825873.840000004" table:style-name="ce42">
            <text:p><text:s/>R$72.825.873,84<text:s/></text:p>
          </table:table-cell>
          <table:table-cell office:value-type="percentage" office:value="0.16666666665522387" table:formula="of:=[.I3]/[.H3]" table:style-name="ce8">
            <text:p>17%</text:p>
          </table:table-cell>
          <table:table-cell office:value-type="currency" office:value="916984073.72000003" table:style-name="ce7">
            <text:p><text:s/>R$916.984.073,72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9.9999999927630149E-3" table:style-name="ce6">
            <text:p>1,0000%</text:p>
          </table:table-cell>
          <table:table-cell office:value-type="currency" office:value="2484223.65" table:style-name="ce42">
            <text:p><text:s/>R$2.484.223,65<text:s/></text:p>
          </table:table-cell>
          <table:table-cell office:value-type="currency" office:value="414537.28" table:style-name="ce42">
            <text:p><text:s/>R$414.537,28<text:s/></text:p>
          </table:table-cell>
          <table:table-cell office:value-type="percentage" office:value="0.16686793880253095" table:formula="of:=[.I4]/[.H4]" table:style-name="ce8">
            <text:p>17%</text:p>
          </table:table-cell>
          <table:table-cell office:value-type="currency" office:value="9872579.9800000004" table:style-name="ce7">
            <text:p><text:s/>R$9.872.579,9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000000012806539E-2" table:style-name="ce6">
            <text:p>1,0000%</text:p>
          </table:table-cell>
          <table:table-cell office:value-type="currency" office:value="390425.53" table:style-name="ce42">
            <text:p><text:s/>R$390.425,53<text:s/></text:p>
          </table:table-cell>
          <table:table-cell office:value-type="currency" office:value="30768.32" table:style-name="ce42">
            <text:p><text:s/>R$30.768,32<text:s/></text:p>
          </table:table-cell>
          <table:table-cell office:value-type="percentage" office:value="7.8807141530934197E-2" table:formula="of:=[.I5]/[.H5]" table:style-name="ce8">
            <text:p>8%</text:p>
          </table:table-cell>
          <table:table-cell office:value-type="currency" office:value="1317581" table:style-name="ce7">
            <text:p><text:s/>R$1.317.581,0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8.5937328475534924E-3" table:style-name="ce6">
            <text:p>0,8594%</text:p>
          </table:table-cell>
          <table:table-cell office:value-type="currency" office:value="164585.34" table:style-name="ce42">
            <text:p><text:s/>R$164.585,34<text:s/></text:p>
          </table:table-cell>
          <table:table-cell office:value-type="currency" office:value="29924.6" table:style-name="ce42">
            <text:p><text:s/>R$29.924,60<text:s/></text:p>
          </table:table-cell>
          <table:table-cell office:value-type="percentage" office:value="0.18181813762999791" table:formula="of:=[.I6]/[.H6]" table:style-name="ce8">
            <text:p>18%</text:p>
          </table:table-cell>
          <table:table-cell office:value-type="currency" office:value="164585.34" table:style-name="ce7">
            <text:p><text:s/>R$164.585,3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9.9999999404351957E-3" table:style-name="ce6">
            <text:p>1,0000%</text:p>
          </table:table-cell>
          <table:table-cell office:value-type="currency" office:value="772268.11" table:style-name="ce42">
            <text:p><text:s/>R$772.268,11<text:s/></text:p>
          </table:table-cell>
          <table:table-cell office:value-type="currency" office:value="128691.35" table:style-name="ce36">
            <text:p><text:s/>R$128.691,35<text:s/></text:p>
          </table:table-cell>
          <table:table-cell office:value-type="percentage" office:value="0.16664076676686806" table:formula="of:=[.I7]/[.H7]" table:style-name="ce8">
            <text:p>17%</text:p>
          </table:table-cell>
          <table:table-cell office:value-type="currency" office:value="3180606.95" table:style-name="ce7">
            <text:p><text:s/>R$3.180.606,9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2143602775407825E-2" table:style-name="ce6">
            <text:p>1,2144%</text:p>
          </table:table-cell>
          <table:table-cell office:value-type="currency" office:value="3598422.36" table:style-name="ce42">
            <text:p><text:s/>R$3.598.422,36<text:s/></text:p>
          </table:table-cell>
          <table:table-cell office:value-type="currency" office:value="599737.06000000006" table:style-name="ce36">
            <text:p><text:s/>R$599.737,06<text:s/></text:p>
          </table:table-cell>
          <table:table-cell office:value-type="percentage" office:value="0.16666666666666669" table:formula="of:=[.I8]/[.H8]" table:style-name="ce8">
            <text:p>17%</text:p>
          </table:table-cell>
          <table:table-cell office:value-type="currency" office:value="20453690.829999998" table:style-name="ce7">
            <text:p><text:s/>R$20.453.690,8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37299869040983E-2" table:style-name="ce6">
            <text:p>1,6373%</text:p>
          </table:table-cell>
          <table:table-cell office:value-type="currency" office:value="5628061.2699999996" table:style-name="ce42">
            <text:p><text:s/>R$5.628.061,27<text:s/></text:p>
          </table:table-cell>
          <table:table-cell office:value-type="currency" office:value="971402.58" table:style-name="ce37">
            <text:p><text:s/>R$ 971.402,58<text:s/></text:p>
          </table:table-cell>
          <table:table-cell office:value-type="percentage" office:value="0.17259985870765049" table:formula="of:=[.I9]/[.H9]" table:style-name="ce8">
            <text:p>17%</text:p>
          </table:table-cell>
          <table:table-cell office:value-type="currency" office:value="36851019.039999999" table:style-name="ce7">
            <text:p><text:s/>R$36.851.019,0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9.9999999689316596E-3" table:style-name="ce6">
            <text:p>1,0000%</text:p>
          </table:table-cell>
          <table:table-cell office:value-type="currency" office:value="869051.88" table:style-name="ce42">
            <text:p><text:s/>R$869.051,88<text:s/></text:p>
          </table:table-cell>
          <table:table-cell office:value-type="currency" office:value="155957.91999999998" table:style-name="ce36">
            <text:p><text:s/>R$155.957,92<text:s/></text:p>
          </table:table-cell>
          <table:table-cell office:value-type="percentage" office:value="0.1794575486103315" table:formula="of:=[.I10]/[.H10]" table:style-name="ce8">
            <text:p>18%</text:p>
          </table:table-cell>
          <table:table-cell office:value-type="currency" office:value="5661838.9000000004" table:style-name="ce7">
            <text:p><text:s/>R$5.661.838,9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9.9999999251906436E-3" table:style-name="ce6">
            <text:p>1,0000%</text:p>
          </table:table-cell>
          <table:table-cell office:value-type="currency" office:value="334182.8" table:style-name="ce42">
            <text:p><text:s/>R$334.182,80<text:s/></text:p>
          </table:table-cell>
          <table:table-cell office:value-type="currency" office:value="58126.18" table:style-name="ce36">
            <text:p><text:s/>R$58.126,18<text:s/></text:p>
          </table:table-cell>
          <table:table-cell office:value-type="percentage" office:value="0.17393528332397717" table:formula="of:=[.I11]/[.H11]" table:style-name="ce8">
            <text:p>17%</text:p>
          </table:table-cell>
          <table:table-cell office:value-type="currency" office:value="1240017.29" table:style-name="ce7">
            <text:p><text:s/>R$1.240.017,2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0000000022757189E-2" table:style-name="ce6">
            <text:p>1,0000%</text:p>
          </table:table-cell>
          <table:table-cell office:value-type="currency" office:value="1537975.6" table:style-name="ce42">
            <text:p><text:s/>R$1.537.975,60<text:s/></text:p>
          </table:table-cell>
          <table:table-cell office:value-type="currency" office:value="326001.98" table:style-name="ce36">
            <text:p><text:s/>R$326.001,98<text:s/></text:p>
          </table:table-cell>
          <table:table-cell office:value-type="percentage" office:value="0.21196823928806149" table:formula="of:=[.I12]/[.H12]" table:style-name="ce8">
            <text:p>21%</text:p>
          </table:table-cell>
          <table:table-cell office:value-type="currency" office:value="9186098.4100000001" table:style-name="ce7">
            <text:p><text:s/>R$9.186.098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9.9999995517270016E-3" table:style-name="ce6">
            <text:p>1,0000%</text:p>
          </table:table-cell>
          <table:table-cell office:value-type="currency" office:value="1079699.1599999999" table:style-name="ce42">
            <text:p><text:s/>R$1.079.699,16<text:s/></text:p>
          </table:table-cell>
          <table:table-cell office:value-type="currency" office:value="0" table:style-name="ce36">
            <text:p><text:s/>R$-<text:s text:c="3"/></text:p>
          </table:table-cell>
          <table:table-cell office:value-type="percentage" office:value="0" table:formula="of:=[.I13]/[.H13]" table:style-name="ce8">
            <text:p>0%</text:p>
          </table:table-cell>
          <table:table-cell office:value-type="currency" office:value="2973328.22" table:style-name="ce7">
            <text:p><text:s/>R$2.973.328,2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0000000046121076E-2" table:style-name="ce6">
            <text:p>1,0000%</text:p>
          </table:table-cell>
          <table:table-cell office:value-type="currency" office:value="715508.03" table:style-name="ce42">
            <text:p><text:s/>R$715.508,03<text:s/></text:p>
          </table:table-cell>
          <table:table-cell office:value-type="currency" office:value="120508.03" table:style-name="ce36">
            <text:p><text:s/>R$120.508,03<text:s/></text:p>
          </table:table-cell>
          <table:table-cell office:value-type="percentage" office:value="0.16842302943825802" table:formula="of:=[.I14]/[.H14]" table:style-name="ce8">
            <text:p>17%</text:p>
          </table:table-cell>
          <table:table-cell office:value-type="currency" office:value="1132701.57" table:style-name="ce7">
            <text:p><text:s/>R$1.132.701,5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9.9999999956028995E-3" table:style-name="ce6">
            <text:p>1,0000%</text:p>
          </table:table-cell>
          <table:table-cell office:value-type="currency" office:value="1591958.09" table:style-name="ce42">
            <text:p><text:s/>R$1.591.958,09<text:s/></text:p>
          </table:table-cell>
          <table:table-cell office:value-type="currency" office:value="265326.34000000003" table:style-name="ce36">
            <text:p><text:s/>R$265.326,34<text:s/></text:p>
          </table:table-cell>
          <table:table-cell office:value-type="percentage" office:value="0.16666666143202299" table:formula="of:=[.I15]/[.H15]" table:style-name="ce8">
            <text:p>17%</text:p>
          </table:table-cell>
          <table:table-cell office:value-type="currency" office:value="2605684.42" table:style-name="ce7">
            <text:p><text:s/>R$2.605.684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5507870945249436E-2" table:style-name="ce6">
            <text:p>1,5508%</text:p>
          </table:table-cell>
          <table:table-cell office:value-type="currency" office:value="32024666.400000002" table:style-name="ce42">
            <text:p><text:s/>R$32.024.666,40<text:s/></text:p>
          </table:table-cell>
          <table:table-cell office:value-type="currency" office:value="12809866.560000001" table:style-name="ce36">
            <text:p><text:s/>R$12.809.866,56<text:s/></text:p>
          </table:table-cell>
          <table:table-cell office:value-type="percentage" office:value="0.39999999999999997" table:formula="of:=[.I16]/[.H16]" table:style-name="ce11">
            <text:p>40%</text:p>
          </table:table-cell>
          <table:table-cell office:value-type="currency" office:value="342327512.29000002" table:style-name="ce10">
            <text:p><text:s/>R$342.327.512,2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0000" table:style-name="ce42">
            <text:p><text:s/>R$1.050.000,00<text:s/></text:p>
          </table:table-cell>
          <table:table-cell office:value-type="currency" office:value="300000" table:style-name="ce36">
            <text:p><text:s/>R$300.000,00<text:s/></text:p>
          </table:table-cell>
          <table:table-cell office:value-type="percentage" office:value="0.2857142857142857" table:formula="of:=[.I17]/[.H17]" table:style-name="ce8">
            <text:p>29%</text:p>
          </table:table-cell>
          <table:table-cell office:value-type="currency" office:value="2489665.4300000002" table:style-name="ce7">
            <text:p><text:s/>R$2.489.665,4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9.999999912799094E-3" table:style-name="ce6">
            <text:p>1,0000%</text:p>
          </table:table-cell>
          <table:table-cell office:value-type="currency" office:value="504581.9" table:style-name="ce42">
            <text:p><text:s/>R$504.581,90<text:s/></text:p>
          </table:table-cell>
          <table:table-cell office:value-type="currency" office:value="88554.559999999998" table:style-name="ce36">
            <text:p><text:s/>R$88.554,56<text:s/></text:p>
          </table:table-cell>
          <table:table-cell office:value-type="percentage" office:value="0.17550086517173921" table:formula="of:=[.I18]/[.H18]" table:style-name="ce8">
            <text:p>18%</text:p>
          </table:table-cell>
          <table:table-cell office:value-type="currency" office:value="2960240.89" table:style-name="ce7">
            <text:p><text:s/>R$2.960.240,8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0000000025136914E-2" table:style-name="ce6">
            <text:p>1,0000%</text:p>
          </table:table-cell>
          <table:table-cell office:value-type="currency" office:value="477385.59" table:style-name="ce42">
            <text:p><text:s/>R$477.385,59<text:s/></text:p>
          </table:table-cell>
          <table:table-cell office:value-type="currency" office:value="79564.259999999995" table:style-name="ce43">
            <text:p><text:s/>R$79.564,26<text:s/></text:p>
          </table:table-cell>
          <table:table-cell office:value-type="percentage" office:value="0.16666665619295293" table:formula="of:=[.I19]/[.H19]" table:style-name="ce8">
            <text:p>17%</text:p>
          </table:table-cell>
          <table:table-cell office:value-type="currency" office:value="3685801.32" table:style-name="ce7">
            <text:p><text:s/>R$3.685.801,3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9.9999999983607056E-3" table:style-name="ce6">
            <text:p>1,0000%</text:p>
          </table:table-cell>
          <table:table-cell office:value-type="currency" office:value="1220037.1499999999" table:style-name="ce42">
            <text:p><text:s/>R$1.220.037,15<text:s/></text:p>
          </table:table-cell>
          <table:table-cell office:value-type="currency" office:value="203339.51999999999" table:style-name="ce36">
            <text:p><text:s/>R$203.339,52<text:s/></text:p>
          </table:table-cell>
          <table:table-cell office:value-type="percentage" office:value="0.16666666256843082" table:formula="of:=[.I20]/[.H20]" table:style-name="ce8">
            <text:p>17%</text:p>
          </table:table-cell>
          <table:table-cell office:value-type="currency" office:value="2641293.59" table:style-name="ce7">
            <text:p><text:s/>R$2.641.293,5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6.8349986993311755E-3" table:style-name="ce6">
            <text:p>0,6835%</text:p>
          </table:table-cell>
          <table:table-cell office:value-type="currency" office:value="310078.17" table:style-name="ce44">
            <text:p><text:s/>R$310.078,17<text:s/></text:p>
          </table:table-cell>
          <table:table-cell office:value-type="currency" office:value="68906.259999999995" table:style-name="ce36">
            <text:p><text:s/>R$68.906,26<text:s/></text:p>
          </table:table-cell>
          <table:table-cell office:value-type="percentage" office:value="0.22222222222222221" table:formula="of:=[.I21]/[.H21]" table:style-name="ce11">
            <text:p>22%</text:p>
          </table:table-cell>
          <table:table-cell office:value-type="currency" office:value="543614.67000000004" table:style-name="ce10">
            <text:p><text:s/>R$543.614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9.9999999872925453E-3" table:style-name="ce6">
            <text:p>1,0000%</text:p>
          </table:table-cell>
          <table:table-cell office:value-type="currency" office:value="393469.8" table:style-name="ce44">
            <text:p><text:s/>R$393.469,80<text:s/></text:p>
          </table:table-cell>
          <table:table-cell office:value-type="currency" office:value="101013.04999999999" table:style-name="ce36">
            <text:p><text:s/>R$101.013,05<text:s/></text:p>
          </table:table-cell>
          <table:table-cell office:value-type="percentage" office:value="0.25672376888899728" table:formula="of:=[.I22]/[.H22]" table:style-name="ce11">
            <text:p>26%</text:p>
          </table:table-cell>
          <table:table-cell office:value-type="currency" office:value="1697363.55" table:style-name="ce10">
            <text:p><text:s/>R$1.697.363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8.940550331312502E-3" table:style-name="ce34">
            <text:p>0,8941%</text:p>
          </table:table-cell>
          <table:table-cell office:value-type="currency" office:value="972218.64" table:style-name="ce44">
            <text:p><text:s/>R$972.218,64<text:s/></text:p>
          </table:table-cell>
          <table:table-cell office:value-type="currency" office:value="162029.78" table:style-name="ce44">
            <text:p><text:s/>R$162.029,78<text:s/></text:p>
          </table:table-cell>
          <table:table-cell office:value-type="percentage" office:value="0.16665981635571192" table:formula="of:=[.I23]/[.H23]" table:style-name="ce11">
            <text:p>17%</text:p>
          </table:table-cell>
          <table:table-cell office:value-type="currency" office:value="1634451.69" table:style-name="ce10">
            <text:p><text:s/>R$1.634.451,6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8.4202344428148026E-3" table:style-name="ce6">
            <text:p>0,8420%</text:p>
          </table:table-cell>
          <table:table-cell office:value-type="currency" office:value="863041.63" table:style-name="ce44">
            <text:p><text:s/>R$863.041,63<text:s/></text:p>
          </table:table-cell>
          <table:table-cell office:value-type="currency" office:value="220000" table:style-name="ce44">
            <text:p><text:s/>R$220.000,00<text:s/></text:p>
          </table:table-cell>
          <table:table-cell office:value-type="percentage" office:value="0.25491238470153521" table:formula="of:=[.I24]/[.H24]" table:style-name="ce11">
            <text:p>25%</text:p>
          </table:table-cell>
          <table:table-cell office:value-type="currency" office:value="2012944.22" table:style-name="ce10">
            <text:p><text:s/>R$2.012.944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4962491907027716E-2" table:style-name="ce34">
            <text:p>1,4962%</text:p>
          </table:table-cell>
          <table:table-cell office:value-type="currency" office:value="547246.28" table:style-name="ce44">
            <text:p><text:s/>R$547.246,28<text:s/></text:p>
          </table:table-cell>
          <table:table-cell office:value-type="currency" office:value="91207.72" table:style-name="ce36">
            <text:p><text:s/>R$91.207,72<text:s/></text:p>
          </table:table-cell>
          <table:table-cell office:value-type="percentage" office:value="0.16666667884887221" table:formula="of:=[.I25]/[.H25]" table:style-name="ce11">
            <text:p>17%</text:p>
          </table:table-cell>
          <table:table-cell office:value-type="currency" office:value="3343015.92" table:style-name="ce10">
            <text:p><text:s/>R$3.343.015,9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0914225445061839E-2" table:style-name="ce34">
            <text:p>1,0914%</text:p>
          </table:table-cell>
          <table:table-cell office:value-type="currency" office:value="1544897.32" table:style-name="ce44">
            <text:p><text:s/>R$1.544.897,32<text:s/></text:p>
          </table:table-cell>
          <table:table-cell office:value-type="currency" office:value="267412.71999999997" table:style-name="ce44">
            <text:p><text:s/>R$267.412,72<text:s/></text:p>
          </table:table-cell>
          <table:table-cell office:value-type="percentage" office:value="0.17309417042680866" table:formula="of:=[.I26]/[.H26]" table:style-name="ce11">
            <text:p>17%</text:p>
          </table:table-cell>
          <table:table-cell office:value-type="currency" office:value="9789566.2200000007" table:style-name="ce10">
            <text:p><text:s/>R$9.789.566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1.000000003411762E-2" table:style-name="ce34">
            <text:p>1,0000%</text:p>
          </table:table-cell>
          <table:table-cell office:value-type="currency" office:value="1055173.24" table:style-name="ce44">
            <text:p><text:s/>R$1.055.173,24<text:s/></text:p>
          </table:table-cell>
          <table:table-cell office:value-type="currency" office:value="175862.2" table:style-name="ce36">
            <text:p><text:s/>R$175.862,20<text:s/></text:p>
          </table:table-cell>
          <table:table-cell office:value-type="percentage" office:value="0.16666666034858885" table:formula="of:=[.I27]/[.H27]" table:style-name="ce11">
            <text:p>17%</text:p>
          </table:table-cell>
          <table:table-cell office:value-type="currency" office:value="2143020.7000000002" table:style-name="ce10">
            <text:p><text:s/>R$2.143.020,70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1.0814216122467609E-2" table:style-name="ce34">
            <text:p>1,0814%</text:p>
          </table:table-cell>
          <table:table-cell office:value-type="currency" office:value="1889874.23" table:style-name="ce44">
            <text:p><text:s/>R$1.889.874,23<text:s/></text:p>
          </table:table-cell>
          <table:table-cell office:value-type="currency" office:value="314979.03999999998" table:style-name="ce44">
            <text:p><text:s/>R$314.979,04<text:s/></text:p>
          </table:table-cell>
          <table:table-cell office:value-type="percentage" office:value="0.16666666754855955" table:formula="of:=[.I28]/[.H28]" table:style-name="ce11">
            <text:p>17%</text:p>
          </table:table-cell>
          <table:table-cell office:value-type="currency" office:value="17988518.890000001" table:style-name="ce10">
            <text:p><text:s/>R$17.988.518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134405083749821E-2" table:style-name="ce34">
            <text:p>1,6134%</text:p>
          </table:table-cell>
          <table:table-cell office:value-type="currency" office:value="2214614.19" table:style-name="ce44">
            <text:p><text:s/>R$2.214.614,19<text:s/></text:p>
          </table:table-cell>
          <table:table-cell office:value-type="currency" office:value="369102.36" table:style-name="ce36">
            <text:p><text:s/>R$369.102,36<text:s/></text:p>
          </table:table-cell>
          <table:table-cell office:value-type="percentage" office:value="0.16666666440893707" table:formula="of:=[.I29]/[.H29]" table:style-name="ce11">
            <text:p>17%</text:p>
          </table:table-cell>
          <table:table-cell office:value-type="currency" office:value="15719383.67" table:style-name="ce10">
            <text:p><text:s/>R$15.719.383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5.3842436290887329E-3" table:style-name="ce34">
            <text:p>0,5384%</text:p>
          </table:table-cell>
          <table:table-cell office:value-type="currency" office:value="7460077.9199999999" table:style-name="ce44">
            <text:p><text:s/>R$7.460.077,92<text:s/></text:p>
          </table:table-cell>
          <table:table-cell office:value-type="currency" office:value="1243346.32" table:style-name="ce36">
            <text:p><text:s/>R$1.243.346,32<text:s/></text:p>
          </table:table-cell>
          <table:table-cell office:value-type="percentage" office:value="0.16666666666666669" table:formula="of:=[.I30]/[.H30]" table:style-name="ce11">
            <text:p>17%</text:p>
          </table:table-cell>
          <table:table-cell office:value-type="currency" office:value="13629914.369999999" table:style-name="ce10">
            <text:p><text:s/>R$13.629.914,3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9.9999999553894974E-3" table:style-name="ce34">
            <text:p>1,0000%</text:p>
          </table:table-cell>
          <table:table-cell office:value-type="currency" office:value="762152.36" table:style-name="ce44">
            <text:p><text:s/>R$762.152,36<text:s/></text:p>
          </table:table-cell>
          <table:table-cell office:value-type="currency" office:value="66718.45" table:style-name="ce36">
            <text:p><text:s/>R$66.718,45<text:s/></text:p>
          </table:table-cell>
          <table:table-cell office:value-type="percentage" office:value="8.7539517689087784E-2" table:formula="of:=[.I31]/[.H31]" table:style-name="ce11">
            <text:p>9%</text:p>
          </table:table-cell>
          <table:table-cell office:value-type="currency" office:value="2012473.17" table:style-name="ce10">
            <text:p><text:s/>R$2.012.473,1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9.9999999833760757E-3" table:style-name="ce34">
            <text:p>1,0000%</text:p>
          </table:table-cell>
          <table:table-cell office:value-type="currency" office:value="601542.65" table:style-name="ce44">
            <text:p><text:s/>R$601.542,65<text:s/></text:p>
          </table:table-cell>
          <table:table-cell office:value-type="currency" office:value="100257.1" table:style-name="ce36">
            <text:p><text:s/>R$100.257,10<text:s/></text:p>
          </table:table-cell>
          <table:table-cell office:value-type="percentage" office:value="0.16666665281339568" table:formula="of:=[.I32]/[.H32]" table:style-name="ce11">
            <text:p>17%</text:p>
          </table:table-cell>
          <table:table-cell office:value-type="currency" office:value="2293151.83" table:style-name="ce10">
            <text:p><text:s/>R$2.293.151,8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3.6701488983756865E-2" table:style-name="ce27">
            <text:p>3,6701%</text:p>
          </table:table-cell>
          <table:table-cell office:value-type="currency" office:value="19907547.559999999" table:style-name="ce45">
            <text:p><text:s/>R$19.907.547,56<text:s/></text:p>
          </table:table-cell>
          <table:table-cell office:value-type="currency" office:value="3317924.6" table:style-name="ce38">
            <text:p><text:s/>R$3.317.924,60<text:s/></text:p>
          </table:table-cell>
          <table:table-cell office:value-type="percentage" office:value="0.16666666700154806" table:formula="of:=[.I33]/[.H33]" table:style-name="ce29">
            <text:p>17%</text:p>
          </table:table-cell>
          <table:table-cell office:value-type="currency" office:value="217256637.69" table:style-name="ce28">
            <text:p><text:s/>R$217.256.637,69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5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atima</meta:initial-creator>
    <dc:creator>Camila Colombo</dc:creator>
    <meta:creation-date>2021-02-25T14:30:18Z</meta:creation-date>
    <dc:date>2024-03-06T18:02:30Z</dc:date>
  </office:meta>
</office:document-meta>
</file>